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fo:language="uk" fo:country="UA"/>
    </style:style>
    <style:style style:name="T2" style:family="text">
      <style:text-properties fo:font-style="normal" style:text-underline-style="none" style:font-style-asian="normal" style:font-style-complex="normal" style:font-weight-complex="bold"/>
    </style:style>
    <style:style style:name="T3" style:family="text">
      <style:text-properties fo:color="#000000" fo:language="uk" fo:country="UA" fo:background-color="#ffffff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 К Р А Ї Н А</text:p>
      <text:p text:style-name="P3"><text:s text:c="31"/></text:p>
      <text:p text:style-name="P2"><text:s text:c="36"/>П Р И Л У Ц Ь К А <text:s text:c="2"/>М І С Ь К А <text:s text:c="2"/>Р А Д А</text:p>
      <text:p text:style-name="P3"><text:s text:c="39"/>Ч Е Р Н І Г І В С Ь К О Ї <text:s/>О Б Л А С Т І</text:p>
      <text:p text:style-name="P3"/>
      <text:p text:style-name="P3"><text:s text:c="41"/>В И К О Н А В Ч И Й <text:s text:c="2"/>К О М І Т Е Т</text:p>
      <text:p text:style-name="P3"/>
      <text:p text:style-name="P3"><text:span text:style-name="T1"><text:s text:c="52"/></text:span>Р І Ш Е Н Н Я<text:span text:style-name="T1"> (проект) </text:span></text:p>
      <text:p text:style-name="P3"/>
      <text:p text:style-name="P2"><text:s/>03.11.2015 року <text:s text:c="2"/><text:span text:style-name="T2"><text:s text:c="20"/></text:span>м. Прилуки <text:s text:c="29"/>№_______</text:p>
      <text:p text:style-name="P2"/>
      <text:p text:style-name="P1">Про затвердження акта приймання - передачі</text:p>
      <text:p text:style-name="P1">житла, надання квартири</text:p>
      <text:p text:style-name="P1"/>
      <text:p text:style-name="P2"><text:tab/>Відповідно до пункту 2 частини „а”, пункту 8 частини “б” статті 30 Закону України „Про місцеве самоврядування в Україні”, керуючись Житловим кодексом УРСР в редакції 1983 року з наступними змінами та доповненнями, Правилами обліку громадян, які потребують поліпшення житлових умов, і надання їм жилих приміщень в Українській РСР, затвердженими постановою Ради Міністрів Української РСР та Української республіканської Ради професійних спілок від 11 грудня 1984 року №470, <text:span text:style-name="T1">постановою Кабінету Міністрів України від 20 травня 2015 року №348 “Про затвердження Порядку та умов надання субвенції з державного бюджету місцевим бюджетам на будівництво 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”, постановою <text:s/>Кабінету Міністрів України від 17 червня 2015 року №407 «</text:span><text:span text:style-name="T3">Про затвердження Порядку використання коштів, передбачених у державному бюджеті для забезпечення житлом осіб, які брали безпосередню участь в антитерористичній операції та/або у забезпеченні її проведення і втратили функціональні можливості нижніх кінцівок”, на виконання розпорядження голови Чернігівської облдержадміністрації від 04.08.2015 №382 “Про закупівлю житла”, </text:span>розглянувши службову записку начальника юридичного відділу міської ради Горбач В.Г. від 02.11.2015, пропозиції постійно діючої громадської житлової комісії по контролю за розподілом житла при виконавчому комітеті, виконавчий комітет міської ради</text:p>
      <text:p text:style-name="P2"/>
      <text:p text:style-name="P2">ВИРІШИВ:</text:p>
      <text:p text:style-name="P2"><text:tab/>1.Затвердити акт приймання - передачі житла від 02 листопада 2015 року,</text:p>
      <text:p text:style-name="P2">що безоплатно передається у комунальну власність територіальної громади міста і знаходиться за адресою: місто Прилуки, вулиця ***, будинок ***, квартира *** (додається).<text:span text:style-name="T4"> </text:span></text:p>
      <text:p text:style-name="P5">Містить інформацію з обмеженим доступом відповідно до статті 6 Закону України “Про доступ до публічної інформації” та <text:s/>підлягає оприлюдненню <text:span text:style-name="T5">без зазначення поштової адреси.</text:span></text:p>
      <text:p text:style-name="P5"><text:span text:style-name="T5">Начальник юридичного відділу міської ради <text:s text:c="24"/>В.Г.Горбач</text:span></text:p>
      <text:p text:style-name="P2"><text:soft-page-break/><text:tab/>2. Доручити КП «Прилукижитлобуд» (Сивенко В.А.) здійснити заходи щодо прийому - передачі житла, що знаходиться по вулиці ***, будинок ***, квартира *** в комунальну власність територіальної громади міста.</text:p>
      <text:p text:style-name="P2"/>
      <text:p text:style-name="P2"><text:tab/>3. <text:span text:style-name="T5">Видати ордер:</text:span></text:p>
      <text:p text:style-name="P2"><text:tab/> <text:s/>ТРОХИМЦЮ Ігорю Степановичу, учаснику антитерористичної операції, <text:s text:c="2"/>який втратив функціональні можливості нижніх кінцівок, інваліду війни 3 групи, що<text:span text:style-name="T5"> проживає за адресою: місто Прилуки, вулиця ***, будинок ***, квартира ***, ***, зареєстровано 6 чоловік, </text:span><text:s text:c="2"/>для сім’ї у складі:</text:p>
      <text:p text:style-name="P2"><text:tab/>- <text:s/>ТРОХИМЦЯ Ігоря Степановича – заявника;</text:p>
      <text:p text:style-name="P2"><text:tab/>- <text:s/>ТРОХИМЕЦЬ Юлії Юріївни – дружини;</text:p>
      <text:p text:style-name="P2"><text:s text:c="10"/>- <text:s/>ТРОХИМЕЦЬ Катерини Ігорівни – дочки;</text:p>
      <text:p text:style-name="P2"><text:s text:c="10"/>- <text:s/>ТРОХИМЦЯ Артема Ігоровича – сина,</text:p>
      <text:p text:style-name="P2">на трикімнатну квартиру *** житловою площею 36,2 кв.м. за адресою: місто Прилуки, вулиця ***, будинок *** із зняттям з квартирного обліку.</text:p>
      <text:p text:style-name="P2"/>
      <text:p text:style-name="P2"/>
      <text:p text:style-name="P2"/>
      <text:p text:style-name="P2">Міський голова<text:tab/><text:tab/><text:tab/><text:tab/><text:tab/><text:tab/><text:tab/>Д.В.БАРНАШ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02T15:24:36.81</meta:creation-date>
    <meta:document-statistic meta:table-count="0" meta:image-count="0" meta:object-count="0" meta:page-count="2" meta:paragraph-count="24" meta:word-count="480" meta:character-count="3436"/>
    <dc:date>2015-11-02T15:33:01.14</dc:date>
    <meta:editing-duration>PT00H08M24S</meta:editing-duration>
    <meta:editing-cycles>1</meta:editing-cycles>
    <meta:generator>OpenOffice.org/3.1$Win32 OpenOffice.org_project/310m19$Build-9420</meta:generator>
  </office:meta>
</office:document-meta>
</file>